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013cm" fo:margin-left="0cm" fo:margin-right="-0.01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47cm" style:rel-column-width="3315*"/>
    </style:style>
    <style:style style:name="Таблица1.B" style:family="table-column">
      <style:table-column-properties style:column-width="11.165cm" style:rel-column-width="63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5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12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Table_20_Contents">
      <style:text-properties fo:background-color="transparen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Соглашение </text:h>
      <text:h text:style-name="P4" text:outline-level="1">о создании Национально-патриотического Фронта «Державный Союз России»</text:h>
      <text:p text:style-name="Standard"/>
      <text:p text:style-name="Standard">12 мая 2011 года <text:s text:c="95"/>г.Москва</text:p>
      <text:p text:style-name="Standard"/>
      <text:p text:style-name="Standard"><text:s/></text:p>
      <text:p text:style-name="Standard"/>
      <text:p text:style-name="Standard">Мы, нижеподписавшиеся руководители политических партий и общественных объединений:</text:p>
      <text:p text:style-name="Standard"/>
      <text:p text:style-name="Standard">выражая готовность взять на себя ответственность за судьбу России и вернуть власть народу, </text:p>
      <text:p text:style-name="Standard"/>
      <text:p text:style-name="Standard">осознавая необходимость формирования Народного парламента, Народного правительства и обеспечения избрания Народного Президента России,</text:p>
      <text:p text:style-name="Standard"/>
      <text:p text:style-name="Standard"><text:s/>признавая необходимость изменения курса страны от деградации - к развитию, от разорения - к достатку, от военно-политической слабости – к державной мощи,</text:p>
      <text:p text:style-name="Standard"/>
      <text:p text:style-name="Standard">считаем необходимой консолидацию всех национально-патриотических сил и создаем <text:s/><text:span text:style-name="T2">Национально-патриотический Фронт «Державный Союз России»</text:span>, важнейшей задачей которого будет выдвижение Народного Кандидата в Президенты России в марте 2012 года.</text:p>
      <text:p text:style-name="Standard"/>
      <text:p text:style-name="Standard">Державе нужно преображение на основе национальных интересов и духовно-нравственных ценностей русского и других коренных народов России. <text:s/></text:p>
      <text:p text:style-name="Standard"/>
      <text:p text:style-name="Standard">Соглашение открыто для подписания всем общественным силам, разделяющим наши цели и задачи. </text:p>
      <text:p text:style-name="Standard"/>
      <text:p text:style-name="Standard">Соглашение подписали (перечислены в алфавитном порядке):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Бабурин С.Н.</text:p>
          </table:table-cell>
          <table:table-cell table:style-name="Таблица1.B2" office:value-type="string">
            <text:p text:style-name="P2">председатель Российского общенародного Союза</text:p>
          </table:table-cell>
        </table:table-row>
        <table:table-row>
          <table:table-cell table:style-name="Таблица1.A2" office:value-type="string">
            <text:p text:style-name="P2">Волчков В.Ю. </text:p>
          </table:table-cell>
          <table:table-cell table:style-name="Таблица1.B2" office:value-type="string">
            <text:p text:style-name="P2">главный редактор интернет-портала "Русский Рокъ"</text:p>
          </table:table-cell>
        </table:table-row>
        <table:table-row>
          <table:table-cell table:style-name="Таблица1.A2" office:value-type="string">
            <text:p text:style-name="P2">Ерчак В.М.</text:p>
          </table:table-cell>
          <table:table-cell table:style-name="Таблица1.B2" office:value-type="string">
            <text:p text:style-name="P2">Главный Совет Союза Русского Народа </text:p>
          </table:table-cell>
        </table:table-row>
        <table:table-row>
          <table:table-cell table:style-name="Таблица1.A5" office:value-type="string">
            <text:p text:style-name="P2">Задерей В.А.</text:p>
          </table:table-cell>
          <table:table-cell table:style-name="Таблица1.B5" office:value-type="string">
            <text:p text:style-name="P2">главный редактор концептуально-аналитической газеты "Знание-Власть!" <text:s/></text:p>
          </table:table-cell>
        </table:table-row>
        <table:table-row>
          <table:table-cell table:style-name="Таблица1.A2" office:value-type="string">
            <text:p text:style-name="P2">Задорожный П.Ф.</text:p>
          </table:table-cell>
          <table:table-cell table:style-name="Таблица1.B2" office:value-type="string">
            <text:p text:style-name="P2">Верховный Атаман Союза казаков России</text:p>
          </table:table-cell>
        </table:table-row>
        <table:table-row>
          <table:table-cell table:style-name="Таблица1.A2" office:value-type="string">
            <text:p text:style-name="P2">Ивашов Л.Г. </text:p>
          </table:table-cell>
          <table:table-cell table:style-name="Таблица1.B2" office:value-type="string">
            <text:p text:style-name="P2">президент Академии геополитических проблем, председатель Военно-Державного Союза России <text:s/></text:p>
          </table:table-cell>
        </table:table-row>
        <table:table-row>
          <table:table-cell table:style-name="Таблица1.A5" office:value-type="string">
            <text:p text:style-name="P2">Лупаина О.В.</text:p>
          </table:table-cell>
          <table:table-cell table:style-name="Таблица1.B5" office:value-type="string">
            <text:p text:style-name="P2">президент Молодежного союза экономистов-финансистов </text:p>
          </table:table-cell>
        </table:table-row>
        <table:table-row>
          <table:table-cell table:style-name="Таблица1.A2" office:value-type="string">
            <text:p text:style-name="P2">Миронов Б.С.</text:p>
          </table:table-cell>
          <table:table-cell table:style-name="Таблица1.B2" office:value-type="string">
            <text:p text:style-name="P2">председатель Славянского союза журналистов <text:s/></text:p>
          </table:table-cell>
        </table:table-row>
        <table:table-row>
          <table:table-cell table:style-name="Таблица1.A2" office:value-type="string">
            <text:p text:style-name="P2">Павлов Н.А</text:p>
          </table:table-cell>
          <table:table-cell table:style-name="Таблица1.B2" office:value-type="string">
            <text:p text:style-name="P2">и.о.президента Ассоциации депутатов <text:s text:c="3"/></text:p>
          </table:table-cell>
        </table:table-row>
        <table:table-row>
          <table:table-cell table:style-name="Таблица1.A2" office:value-type="string">
            <text:p text:style-name="P2">Петров В.П.</text:p>
          </table:table-cell>
          <table:table-cell table:style-name="Таблица1.B2" office:value-type="string">
            <text:p text:style-name="P2">Высший Офицерский Совет России <text:s text:c="2"/></text:p>
          </table:table-cell>
        </table:table-row>
        <table:table-row table:style-name="Таблица1.12">
          <table:table-cell table:style-name="Таблица1.A12" office:value-type="string">
            <text:p text:style-name="Standard">Пеунова С.М.</text:p>
          </table:table-cell>
          <table:table-cell table:style-name="Таблица1.B5" office:value-type="string">
            <text:p text:style-name="P2">лидер политической партии «Воля» <text:s/></text:p>
          </table:table-cell>
        </table:table-row>
        <text:soft-page-break/>
        <table:table-row>
          <table:table-cell table:style-name="Таблица1.A2" office:value-type="string">
            <text:p text:style-name="P2">Савельева И.В.</text:p>
          </table:table-cell>
          <table:table-cell table:style-name="Таблица1.B2" office:value-type="string">
            <text:p text:style-name="P2">главный редактор газеты «Время» </text:p>
          </table:table-cell>
        </table:table-row>
        <table:table-row>
          <table:table-cell table:style-name="Таблица1.A2" office:value-type="string">
            <text:p text:style-name="P2">Салий А.И.</text:p>
          </table:table-cell>
          <table:table-cell table:style-name="Таблица1.B2" office:value-type="string">
            <text:p text:style-name="P2">координатор Народного движения за созыв <text:s/>Конституционного Совещания</text:p>
          </table:table-cell>
        </table:table-row>
        <table:table-row>
          <table:table-cell table:style-name="Таблица1.A2" office:value-type="string">
            <text:p text:style-name="P2">Сенин А.А.</text:p>
          </table:table-cell>
          <table:table-cell table:style-name="Таблица1.B2" office:value-type="string">
            <text:p text:style-name="P2">главный редактор газеты «Русский Вестник» </text:p>
          </table:table-cell>
        </table:table-row>
        <table:table-row>
          <table:table-cell table:style-name="Таблица1.A2" office:value-type="string">
            <text:p text:style-name="P2">Терехов С.Н.</text:p>
          </table:table-cell>
          <table:table-cell table:style-name="Таблица1.B2" office:value-type="string">
            <text:p text:style-name="P2">председатель Союза Офицеров и Русского Офицерского собрания </text:p>
          </table:table-cell>
        </table:table-row>
        <table:table-row>
          <table:table-cell table:style-name="Таблица1.A2" office:value-type="string">
            <text:p text:style-name="P2">Фионова Л.К.</text:p>
          </table:table-cell>
          <table:table-cell table:style-name="Таблица1.B2" office:value-type="string">
            <text:p text:style-name="P2">руководитель союза ученых "Комитет СТА", Движение в защиту отечественной науки</text:p>
          </table:table-cell>
        </table:table-row>
        <table:table-row>
          <table:table-cell table:style-name="Таблица1.A2" office:value-type="string">
            <text:p text:style-name="P2">Халидов Д.Ш.</text:p>
          </table:table-cell>
          <table:table-cell table:style-name="Таблица1.B2" office:value-type="string">
            <text:p text:style-name="P2">руководитель Центра проблем <text:s/>этнополитики и ислама</text:p>
          </table:table-cell>
        </table:table-row>
      </table:table>
      <text:p text:style-name="Standard"/>
      <text:p text:style-name="Standard"/>
      <text:p text:style-name="Standard"><text:a xlink:type="simple" xlink:href="http://vdsr.ru/news/soglashenie_o_sozdanii_nacionalno_patrioticheskogo_fronta_derzhavnyj_sojuz_rossii/2011-05-13-50">http://vdsr.ru/news/soglashenie_o_sozdanii_nacionalno_patrioticheskogo_fronta_derzhavnyj_sojuz_rossii/2011-05-13-50</text:a></text:p>
      <text:p text:style-name="Standard"/>
      <text:p text:style-name="Standard"/>
      <text:p text:style-name="Standard">жёлтым цветом — кого приглашали Письмом — Обращением :</text:p>
      <text:p text:style-name="Standard">http://www.open-letter.ru/letter/227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5T15:37:28.67</meta:creation-date>
    <meta:editing-duration>P0D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2" meta:paragraph-count="49" meta:word-count="265" meta:character-count="2450"/>
  </office:meta>
</office:document-meta>
</file>